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Milsbeek: het organiseren van een Garage-Sale in Milsbeek 28-08-2022 (verzenddatum: 11 augustus 2022) 2022-08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Garage-Sale in Milsbeek 28-08-2022 te Milsbeek 2022-0880</text:p>
            <text:p text:style-name="common-al">
            <text:span text:style-name="nadrukvet">Verzenddatum</text:span>
          </text:p>
            <text:p text:style-name="common-al">Dit besluit is verzonden op 11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484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4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4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Milsbeek: het organiseren van een Garage-Sale in Milsbeek 28-08-2022 (verzenddatum: 11 augustus 2022) 2022-0880</meta:user-defined>
    <meta:user-defined meta:name="DCTERMS.W3CDTF/DCTERMS.available">2022-08-23</meta:user-defined>
    <meta:user-defined meta:name="DCTERMS.W3CDTF/OVERHEIDop.jaargang">2022</meta:user-defined>
    <meta:user-defined meta:name="OVERHEIDop.publicationIssue">374843</meta:user-defined>
    <meta:user-defined meta:name="OVERHEIDop.GmbID/DC.identifier">gmb-2022-374843</meta:user-defined>
    <meta:user-defined meta:name="OVERHEIDop.versieInformatie"/>
  </office:meta>
</office:document-meta>
</file>