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/fancy fair/kinderkermis op woensdag 7 september 2022 aan Oudelandselaan 13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63345  Oudelandselaan 139, Berkel en Rodenrijs (2652 CJ) </text:p>
            <text:p text:style-name="common-al">Het verlenen van een evenementenvergunning ten behoeve van het organiseren van een braderie/fancy fair/kinderkermis in verband met het 20-jarig bestaan van basisschool Het Baken op woensdag 7 september 2022 van 15:00 tot 19:00 uur  (verzonden 11-8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8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345</meta:user-defined>
    <dc:language>nl</dc:language>
    <meta:user-defined meta:name="OVERHEIDop.locatietype/OVERHEIDop.gebiedsmarkering">Adres</meta:user-defined>
    <meta:user-defined meta:name="DC.title">Toestemming voor het organiseren van een braderie/fancy fair/kinderkermis op woensdag 7 september 2022 aan Oudelandselaan 139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40</meta:user-defined>
    <meta:user-defined meta:name="OVERHEIDop.GmbID/DC.identifier">gmb-2022-374840</meta:user-defined>
    <meta:user-defined meta:name="OVERHEIDop.versieInformatie"/>
  </office:meta>
</office:document-meta>
</file>