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77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2 heeft de gemeente een aanvraag ontvangen voor het bouw- en woonrijp maken van fase 10 oost voor het project De Krijgsman op locatie Kadastraal perceel A 2774 te Muiden. De aanvraag is geregistreerd onder zaaknummer HZ_WABO-22-15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8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al perceel A 2774 te Mu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38</meta:user-defined>
    <meta:user-defined meta:name="OVERHEIDop.GmbID/DC.identifier">gmb-2022-374838</meta:user-defined>
    <meta:user-defined meta:name="OVERHEIDop.versieInformatie"/>
  </office:meta>
</office:document-meta>
</file>