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De Goede Sint Opheusden: organiseren intocht Sinterklaas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9 en 10 augustus 2022 </text:p>
            <text:p text:style-name="common-al">voor Stichting De Goede Sint Opheusden: organiseren intocht Sinterklaas 2022 met aankomst bij veerpont Opheusden, optocht en activiteiten in sporthal De Biezenwei, Fazantstraat 30, 4043 NM Opheusden op 19 november 2022 tussen 13.00 en 17.00 uur. Aankondigingsborden: vanaf 29 oktober 2022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483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e Goede Sint Opheusden: organiseren intocht Sinterklaas 2022</meta:user-defined>
    <meta:user-defined meta:name="DCTERMS.W3CDTF/DCTERMS.available">2022-08-18</meta:user-defined>
    <meta:user-defined meta:name="DCTERMS.W3CDTF/OVERHEIDop.jaargang">2022</meta:user-defined>
    <meta:user-defined meta:name="OVERHEIDop.publicationIssue">374830</meta:user-defined>
    <meta:user-defined meta:name="OVERHEIDop.GmbID/DC.identifier">gmb-2022-374830</meta:user-defined>
    <meta:user-defined meta:name="OVERHEIDop.versieInformatie"/>
  </office:meta>
</office:document-meta>
</file>