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Oventje 26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2 een besluit genomen op de aanvraag voor een omgevingsvergunning met zaaknummer Z2022-002312.</text:p>
            <text:p text:style-name="common-al">De zaak betreft locatie Voor-Oventje Zeeland en heeft de omschrijving het "bouwen van een woning". De vergunning is verleend.</text:p>
            <text:p text:style-name="common-al">Het besluit betreft de volgende onderdelen: Binnenplanse afwijking, Bouwen.</text:p>
            <text:p text:style-name="common-al">Het besluit is verzonden op: 15-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text:a xlink:href="http://www.gemeentemaashorst.nl" xlink:type="simple">www.gemeentemaashorst.nl</text:a></text:p>
            <text:p text:style-name="common-al">Indien u schriftelijk bezwaar wil indienen dan kunt u deze richten aan het College van Burgemeester en Wethouders van Maashorst, Postbus 83, 5400 AB Uden.</text:p>
            <text:p text:style-name="common-al">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482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2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2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312</meta:user-defined>
    <meta:user-defined meta:name="DCTERMS.abstract">bouwen van een woning</meta:user-defined>
    <dc:language>nl</dc:language>
    <meta:user-defined meta:name="OVERHEIDop.locatietype/OVERHEIDop.gebiedsmarkering">Punt</meta:user-defined>
    <meta:user-defined meta:name="DC.title">Besluit aanvraag omgevingsvergunning Voor-Oventje 26C, Zeeland</meta:user-defined>
    <meta:user-defined meta:name="DCTERMS.W3CDTF/DCTERMS.available">2022-08-17</meta:user-defined>
    <meta:user-defined meta:name="DCTERMS.W3CDTF/OVERHEIDop.jaargang">2022</meta:user-defined>
    <meta:user-defined meta:name="OVERHEIDop.publicationIssue">374827</meta:user-defined>
    <meta:user-defined meta:name="OVERHEIDop.GmbID/DC.identifier">gmb-2022-374827</meta:user-defined>
    <meta:user-defined meta:name="OVERHEIDop.versieInformatie"/>
  </office:meta>
</office:document-meta>
</file>