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90, Parallelweg 12, 7161A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rallelweg 12, 7161AE Neede, uitbreiden van de bedrijfshal en aanleggen uitweg 2022-002990 (beslistermijn tot 21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8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Parallelweg 12, 7161AE Neede</meta:user-defined>
    <dc:language>nl</dc:language>
    <meta:user-defined meta:name="OVERHEIDop.locatietype/OVERHEIDop.gebiedsmarkering">Punt</meta:user-defined>
    <meta:user-defined meta:name="DC.title">Kennisgeving termijnverlenging 2022-002990, Parallelweg 12, 7161AE Nee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26</meta:user-defined>
    <meta:user-defined meta:name="OVERHEIDop.GmbID/DC.identifier">gmb-2022-374826</meta:user-defined>
    <meta:user-defined meta:name="OVERHEIDop.versieInformatie"/>
  </office:meta>
</office:document-meta>
</file>