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ische dranken op 9 september 2022 tijdens Muziek Borrels &amp; Bites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verstrekken van zwakalcoholische dranken op 9 september 2022 tijdens Muziek Borrels &amp; Bites, verzonden 10 augustus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7482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2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2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verstrekken van zwakalcoholische dranken op 9 september 2022 tijdens Muziek Borrels &amp; Bites te Hattem</meta:user-defined>
    <meta:user-defined meta:name="DCTERMS.W3CDTF/DCTERMS.available">2022-08-17</meta:user-defined>
    <meta:user-defined meta:name="DCTERMS.W3CDTF/OVERHEIDop.jaargang">2022</meta:user-defined>
    <meta:user-defined meta:name="OVERHEIDop.publicationIssue">374821</meta:user-defined>
    <meta:user-defined meta:name="OVERHEIDop.GmbID/DC.identifier">gmb-2022-374821</meta:user-defined>
    <meta:user-defined meta:name="OVERHEIDop.versieInformatie"/>
  </office:meta>
</office:document-meta>
</file>