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elecommunicatiekabels op Lage Rijndijk 115C 2315J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416389</text:p>
            <text:p text:style-name="common-al">Datum besluit: 15-08-2022</text:p>
            <text:p text:style-name="common-al">Locatie: Lage Rijndijk 115C 2315JS Leiden</text:p>
            <text:p text:style-name="common-al">Omschrijving: aanleg telecommunicatiekabels Ziggo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74820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82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82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3416389</meta:user-defined>
    <meta:user-defined meta:name="DCTERMS.abstract">aanleg telecommunicatiekabels Ziggo B.V.</meta:user-defined>
    <dc:language>nl</dc:language>
    <meta:user-defined meta:name="OVERHEIDop.locatietype/OVERHEIDop.gebiedsmarkering">Punt</meta:user-defined>
    <meta:user-defined meta:name="DC.title">Verleende vergunning voor het aanleggen van telecommunicatiekabels op Lage Rijndijk 115C 2315JS Leiden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820</meta:user-defined>
    <meta:user-defined meta:name="OVERHEIDop.GmbID/DC.identifier">gmb-2022-374820</meta:user-defined>
    <meta:user-defined meta:name="OVERHEIDop.versieInformatie"/>
  </office:meta>
</office:document-meta>
</file>