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straat 56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2 een besluit genomen op de aanvraag met zaaknummer Z/22/194340 / W2022-0355 voor een omgevingsvergunning betreffende het vervangen van een garage op locatie Langstraat 56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augustus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481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1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1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Langstraat 56 te Achthuiz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814</meta:user-defined>
    <meta:user-defined meta:name="OVERHEIDop.GmbID/DC.identifier">gmb-2022-374814</meta:user-defined>
    <meta:user-defined meta:name="OVERHEIDop.versieInformatie"/>
  </office:meta>
</office:document-meta>
</file>