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puinbreker locatie : Bijland 2-4  te Tolkamer</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melding ontvangen voor het gebruik van een mobiele puinbreker aan de Bijland 2-4 in Tolkamer. De melding is geregistreerd onder zaaknummer MELD_MPB_20220133.</text:p>
            <text:p text:style-name="common-al">De puinbreker zal gebruikt worden gedurende 5 dagen in de periode van 22 augustus tot 30 december 2022, in de tijdstippen tussen 07:00 en 17:00 uur. Er zal 700 ton puingebroken worden.</text:p>
            <text:p text:style-name="common-al">
            <text:span text:style-name="nadrukvet">Procedure</text:span>
          </text:p>
            <text:p text:style-name="common-al">Voor de gemelde activiteit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48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melding puinbreker locatie : Bijland 2-4  te Tolkamer</meta:user-defined>
    <meta:user-defined meta:name="DCTERMS.W3CDTF/DCTERMS.available">2022-08-17</meta:user-defined>
    <meta:user-defined meta:name="DCTERMS.W3CDTF/OVERHEIDop.jaargang">2022</meta:user-defined>
    <meta:user-defined meta:name="OVERHEIDop.publicationIssue">374811</meta:user-defined>
    <meta:user-defined meta:name="OVERHEIDop.GmbID/DC.identifier">gmb-2022-374811</meta:user-defined>
    <meta:user-defined meta:name="OVERHEIDop.versieInformatie"/>
  </office:meta>
</office:document-meta>
</file>