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hoeve 3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4</text:p>
            <text:p text:style-name="common-al">Verleend op 15 augustus 2022</text:p>
            <text:p text:style-name="common-al">het isoleren en het aanbrengen van cederhouten afwerking voorgevel. 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8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54</meta:user-defined>
    <meta:user-defined meta:name="DCTERMS.abstract">het isoleren en het aanbrengen van cederhouten afwerking voorgevel.</meta:user-defined>
    <dc:language>nl</dc:language>
    <meta:user-defined meta:name="OVERHEIDop.locatietype/OVERHEIDop.gebiedsmarkering">Adres</meta:user-defined>
    <meta:user-defined meta:name="DC.title">Verleende omgevingsvergunning Clarissenhoeve 36 in Berlic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10</meta:user-defined>
    <meta:user-defined meta:name="OVERHEIDop.GmbID/DC.identifier">gmb-2022-374810</meta:user-defined>
    <meta:user-defined meta:name="OVERHEIDop.versieInformatie"/>
  </office:meta>
</office:document-meta>
</file>