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Lamswaarde, Dreef 39</text:span>
          </text:p>
            <text:p text:style-name="common-al">Zaakomschrijving: kappen van leilinden.</text:p>
            <text:p text:style-name="common-al">Zaaknummer: 257078</text:p>
            <text:p text:style-name="common-al">Beschikking datum verzonden: 26-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4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7078</meta:user-defined>
    <meta:user-defined meta:name="DCTERMS.abstract">kappen van leilinden.</meta:user-defined>
    <dc:language>nl</dc:language>
    <meta:user-defined meta:name="OVERHEIDop.locatietype/OVERHEIDop.gebiedsmarkering">Punt</meta:user-defined>
    <meta:user-defined meta:name="DC.title">Omgevingsvergunning verleend</meta:user-defined>
    <meta:user-defined meta:name="DCTERMS.W3CDTF/DCTERMS.available">2022-01-28</meta:user-defined>
    <meta:user-defined meta:name="DCTERMS.W3CDTF/OVERHEIDop.jaargang">2022</meta:user-defined>
    <meta:user-defined meta:name="OVERHEIDop.publicationIssue">37481</meta:user-defined>
    <meta:user-defined meta:name="OVERHEIDop.GmbID/DC.identifier">gmb-2022-37481</meta:user-defined>
    <meta:user-defined meta:name="OVERHEIDop.versieInformatie"/>
  </office:meta>
</office:document-meta>
</file>