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Cuneraweg 9c, Ochten, plaatsen twee beton 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Cuneraweg 9c, Ochten, plaatsen twee beton vloeren. Beslistermijn verlengd tot 20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480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0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0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Cuneraweg 9c, Ochten, plaatsen twee beton vloer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809</meta:user-defined>
    <meta:user-defined meta:name="OVERHEIDop.GmbID/DC.identifier">gmb-2022-374809</meta:user-defined>
    <meta:user-defined meta:name="OVERHEIDop.versieInformatie"/>
  </office:meta>
</office:document-meta>
</file>