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zes tijdelijke lokalen op het terrein, Drs. F. Bijlweg 6,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6, 1784MC Den Helder: het plaatsen van zes tijdelijke lokalen op het terrein</text:p>
            <text:p text:style-name="common-al">Verzenddatum: 15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480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0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0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es tijdelijke lokalen op het terrein op locatie Drs. F. Bijlweg 6, 1784MC Den Helder</meta:user-defined>
    <dc:language>nl</dc:language>
    <meta:user-defined meta:name="OVERHEIDop.locatietype/OVERHEIDop.gebiedsmarkering">Punt</meta:user-defined>
    <meta:user-defined meta:name="DC.title">Verlenen omgevingsvergunning plaatsen van zes tijdelijke lokalen op het terrein, Drs. F. Bijlweg 6, 1784MC Den Helder</meta:user-defined>
    <meta:user-defined meta:name="DCTERMS.W3CDTF/DCTERMS.available">2022-08-26</meta:user-defined>
    <meta:user-defined meta:name="DCTERMS.W3CDTF/OVERHEIDop.jaargang">2022</meta:user-defined>
    <meta:user-defined meta:name="OVERHEIDop.publicationIssue">374808</meta:user-defined>
    <meta:user-defined meta:name="OVERHEIDop.GmbID/DC.identifier">gmb-2022-374808</meta:user-defined>
    <meta:user-defined meta:name="OVERHEIDop.versieInformatie"/>
  </office:meta>
</office:document-meta>
</file>