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een bedrijf aan huis op locatie Diepstraat 1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Zundert een aanvraag voor een omgevingsvergunning ontvangen voor een bedrijf aan huis op locatie Diepstraat 1a in Wernhout. De aanvraag is geregistreerd onder zaaknummer Z22-0045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48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een bedrijf aan huis op locatie Diepstraat 1a in Wernhou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04</meta:user-defined>
    <meta:user-defined meta:name="OVERHEIDop.GmbID/DC.identifier">gmb-2022-374804</meta:user-defined>
    <meta:user-defined meta:name="OVERHEIDop.versieInformatie"/>
  </office:meta>
</office:document-meta>
</file>