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mgevingsvergunningsvrij Geerweg 97 in Ter Aar (kern Langeraar)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 in Ter Aar (kern Langeraar) - zaaknummer Z2022-00001012 - kappen boom is vergunningsvrij.</text:p>
            <text:p text:style-name="common-al">
            <text:span text:style-name="nadrukvet">Inzage</text:span>
          </text:p>
            <text:p text:style-name="common-al">Om de aanvraag (digitaal) in te zien kunt u mailen naar omgevingsloket@nieuwkoop.nl of bellen met 14 0172 en vragen naar het Omgevingsloket.</text:p>
            <text:p text:style-name="common-al">
            <text:span text:style-name="nadrukvet">U kunt geen bezwaar of beroep indienen</text:span>
          </text:p>
            <text:p text:style-name="common-al">De mededeling dat uw aanvraag vergunningvrij is, is geen besluit in de zin van artikel 1:3 van deAlgemene wet bestuursrecht. Hierdoor is het voor u niet mogelijk om tegen deze mededeling bezwaarof beroep in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8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dedeling omgevingsvergunningsvrij Geerweg 97 in Ter Aar (kern Langeraar) - kappen bo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03</meta:user-defined>
    <meta:user-defined meta:name="OVERHEIDop.GmbID/DC.identifier">gmb-2022-374803</meta:user-defined>
    <meta:user-defined meta:name="OVERHEIDop.versieInformatie"/>
  </office:meta>
</office:document-meta>
</file>