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TR00 C 1409, Kesteren,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TR00 C 1409, Kesteren, plaatsen brug. Beslistermijn verlengd tot 22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8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KTR00 C 1409, Kesteren, plaatsen bru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802</meta:user-defined>
    <meta:user-defined meta:name="OVERHEIDop.GmbID/DC.identifier">gmb-2022-374802</meta:user-defined>
    <meta:user-defined meta:name="OVERHEIDop.versieInformatie"/>
  </office:meta>
</office:document-meta>
</file>