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eiken, 1 esdoorn en 1 populier, Achter Veldbloemstraat perceel N 167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2 eiken, 1 esdoorn en 1 populier op de locatie Achter Veldbloemstraat perceel N 1675 Weert. De aanvraag om omgevingsvergunning is ontvangen op 12 augustus 2022 en is geregistreerd onder zaaknummer 2022-04500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47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chter Veldbloemstraat perceel N 1675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2 eiken, 1 esdoorn en 1 populier, Achter Veldbloemstraat perceel N 1675 Weert</meta:user-defined>
    <meta:user-defined meta:name="DCTERMS.W3CDTF/DCTERMS.available">2022-08-17</meta:user-defined>
    <meta:user-defined meta:name="DCTERMS.W3CDTF/OVERHEIDop.jaargang">2022</meta:user-defined>
    <meta:user-defined meta:name="OVERHEIDop.publicationIssue">374799</meta:user-defined>
    <meta:user-defined meta:name="OVERHEIDop.GmbID/DC.identifier">gmb-2022-374799</meta:user-defined>
    <meta:user-defined meta:name="OVERHEIDop.versieInformatie"/>
  </office:meta>
</office:document-meta>
</file>