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71492) Veurse Achterweg 14 Leidschendam Personeelsfeest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augustus 2022 is een evenementenvergunning verleend aan de gemeente Leidschendam-Voorburg voor het organiseren van het personeelsfeest op 1 september 2022 van 16.00 tot 20.00 uur.</text:p>
            <text:p text:style-name="common-al">
            <text:span text:style-name="nadrukvet">Datum bekendmaking besluit: </text:span>15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7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71492) Veurse Achterweg 14 Leidschendam Personeelsfeest gemeente Leidschendam-Voor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93</meta:user-defined>
    <meta:user-defined meta:name="OVERHEIDop.GmbID/DC.identifier">gmb-2022-374793</meta:user-defined>
    <meta:user-defined meta:name="OVERHEIDop.versieInformatie"/>
  </office:meta>
</office:document-meta>
</file>