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sparren aan Hattumseweg 12, 8171RD Vaassen (467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sparren aan Hattumseweg 12, 8171RD Vaassen.Datum besluit:  12-08-2022Zaaknummer:  46707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479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898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8 sparren aan Hattumseweg 12, 8171RD Vaassen (467074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92</meta:user-defined>
    <meta:user-defined meta:name="OVERHEIDop.GmbID/DC.identifier">gmb-2022-374792</meta:user-defined>
    <meta:user-defined meta:name="OVERHEIDop.versieInformatie"/>
  </office:meta>
</office:document-meta>
</file>