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ER INZAGELEGGING KANDIDATENLIJSTEN</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artikel_id1-3-2-2-1" text:style-name="artikel">
            <text:p text:style-name="artikel_kop_titel"><text:span text:style-name="artikel_kop_label"/> </text:p>
            <text:p text:style-name="al">De voorzitter van het centraal stembureau voor de op woensdag 16 maart 2022 te houden verkiezing van de leden van de raad van de gemeente maakt bekend, dat de op maandag 31 januari 2022 ingeleverde en op dinsdag 1 februari 2022 door het centraal stembureau onderzochte kandidatenlijsten - met de vereiste ondersteuningsverklaringen - ingevolge het bepaalde in artikel I 3, lid 1 van de Kieswet, voor een ieder ter inzage zijn gelegd bij:</text:p>
            <text:p text:style-name="al"/>
            <text:p text:style-name="al">Bureau verkiezingen (receptie)</text:p>
            <text:p text:style-name="al">Koningstraat 13</text:p>
            <text:p text:style-name="al">9101 LP Dokkum</text:p>
            <text:p text:style-name="al"/>
            <text:p text:style-name="al">De ter inzagelegging eindigt op het moment dat het centraal stembureau heeft beslist over de geldigheid van de kandidatenlijsten, de daarop voorkomende kandidaten en de daarboven geplaatste aanduidingen.</text:p>
            <text:p text:style-name="al"/>
          </text:section>
        </text:section>
        <text:section text:name="regeling-sluiting_id1-3-2-3" text:style-name="regeling-sluiting">
          <text:section text:name="slotformulering_id1-3-2-3-1" text:style-name="slotformulering">
            <text:p text:style-name="al">Plaats: Dokkum</text:p>
            <text:p text:style-name="al">Datum: 31 januari 2022</text:p>
            <text:p text:style-name="al"/>
          </text:section>
          <text:section text:name="ondertekening_id1-3-2-3-2">
            <text:p><text:span text:style-name="functie">De voorzitter voornoemd,</text:span></text:p>
            <text:p><text:span text:style-name="ondertekening_naam">
            <text:span text:style-name="voornaam"/>
            <text:span text:style-name="achternaam"/>
          </text:span></text:p>
            <text:p><text:span text:style-name="functie">J.G. Kram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ardeast-Fryslân</text:p>
            </table:table-cell>
            <table:table-cell office:value-type="string" table:style-name="header.C">
              <text:p text:style-name="headerright"><text:span text:style-name="nr">Nr. 37479</text:span><text:line-break/><text:date style:data-style-name="dag" text:fixed="true" text:date-value="2022-01-31"/><text:line-break/><text:date style:data-style-name="jaar" text:fixed="true" text:date-value="2022-01-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7479</text:span><text:date style:data-style-name="nicedate" text:fixed="true" text:date-value="2022-01-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7479</text:span><text:date style:data-style-name="nicedate" text:fixed="true" text:date-value="2022-01-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3.14/xml/MC-DRP-OverigeInformatie-Web-CB.xml</meta:user-defined>
    <meta:user-defined meta:name="OVERHEID.Gemeente/DC.creator">Noardeast-Fryslân</meta:user-defined>
    <meta:user-defined meta:name="OVERHEID.Informatietype/DC.type">officiële publicatie</meta:user-defined>
    <meta:user-defined meta:name="OVERHEIDop.Rubriek/DC.type">overige overheidsinformatie</meta:user-defined>
    <meta:user-defined meta:name="OVERHEID.Gemeente/OVERHEID.authority">Noardeast-Fryslân</meta:user-defined>
    <meta:user-defined meta:name="OVERHEID.Gemeente/DCTERMS.publisher">Noardeast-Fryslân</meta:user-defined>
    <meta:user-defined meta:name="OVERHEID.TaxonomieBeleidsagendaDecentraal/OVERHEID.category">Bestuur | Organisatie en beleid</meta:user-defined>
    <meta:user-defined meta:name="OVERHEIDop.referentienummer">Z333852-2021</meta:user-defined>
    <dc:language>nl</dc:language>
    <meta:user-defined meta:name="OVERHEIDop.locatietype/OVERHEIDop.gebiedsmarkering">Gemeente</meta:user-defined>
    <meta:user-defined meta:name="DC.title">TER INZAGELEGGING KANDIDATENLIJSTEN</meta:user-defined>
    <meta:user-defined meta:name="DCTERMS.W3CDTF/DCTERMS.available">2022-01-31</meta:user-defined>
    <meta:user-defined meta:name="DCTERMS.W3CDTF/OVERHEIDop.jaargang">2022</meta:user-defined>
    <meta:user-defined meta:name="OVERHEIDop.publicationIssue">37479</meta:user-defined>
    <meta:user-defined meta:name="OVERHEIDop.GmbID/DC.identifier">gmb-2022-37479</meta:user-defined>
    <meta:user-defined meta:name="OVERHEIDop.versieInformatie"/>
  </office:meta>
</office:document-meta>
</file>