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treden Piratenkoor De Zingende Padd’n op 2 september 2022 tegenover De Kruusin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Optreden Piratenkoor De Zingende Padd’n op 2 september 2022 tegenover De Kruusing, verzonden 10 augustus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7478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8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8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ptreden Piratenkoor De Zingende Padd’n op 2 september 2022 tegenover De Kruusing te Hattem</meta:user-defined>
    <meta:user-defined meta:name="DCTERMS.W3CDTF/DCTERMS.available">2022-08-17</meta:user-defined>
    <meta:user-defined meta:name="DCTERMS.W3CDTF/OVERHEIDop.jaargang">2022</meta:user-defined>
    <meta:user-defined meta:name="OVERHEIDop.publicationIssue">374789</meta:user-defined>
    <meta:user-defined meta:name="OVERHEIDop.GmbID/DC.identifier">gmb-2022-374789</meta:user-defined>
    <meta:user-defined meta:name="OVERHEIDop.versieInformatie"/>
  </office:meta>
</office:document-meta>
</file>