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aliseren twee appartementen voormalig horecapand, Dr. Nolensstraat 7, 6351GL Bocholtz</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realiseren twee appartementen voormalig horecapand op de locatie Dr. Nolensstraat 7, 6351 GL te Bocholtz. De aanvraag is geregistreerd onder zaaknummer 2022-04472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47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Nolensstraat 7, 6351GL Bocholtz</meta:user-defined>
    <dc:language>nl</dc:language>
    <meta:user-defined meta:name="OVERHEIDop.locatietype/OVERHEIDop.gebiedsmarkering">Punt</meta:user-defined>
    <meta:user-defined meta:name="DC.title">Kennisgeving ontvangst aanvraag beschikking realiseren twee appartementen voormalig horecapand, Dr. Nolensstraat 7, 6351GL Bocholtz</meta:user-defined>
    <meta:user-defined meta:name="DCTERMS.W3CDTF/DCTERMS.available">2022-08-17</meta:user-defined>
    <meta:user-defined meta:name="DCTERMS.W3CDTF/OVERHEIDop.jaargang">2022</meta:user-defined>
    <meta:user-defined meta:name="OVERHEIDop.publicationIssue">374786</meta:user-defined>
    <meta:user-defined meta:name="OVERHEIDop.GmbID/DC.identifier">gmb-2022-374786</meta:user-defined>
    <meta:user-defined meta:name="OVERHEIDop.versieInformatie"/>
  </office:meta>
</office:document-meta>
</file>