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buurtbarbeque op 1 oktober 2022 op de zijweg aan de Pannekoekenkamp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uurtbarbeque op 1 oktober 2022 op de zijweg aan de Pannekoekenkamp, verzonden 10 augustus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478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8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8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uurtbarbeque op 1 oktober 2022 op de zijweg aan de Pannekoekenkamp te Hattem</meta:user-defined>
    <meta:user-defined meta:name="DCTERMS.W3CDTF/DCTERMS.available">2022-08-17</meta:user-defined>
    <meta:user-defined meta:name="DCTERMS.W3CDTF/OVERHEIDop.jaargang">2022</meta:user-defined>
    <meta:user-defined meta:name="OVERHEIDop.publicationIssue">374782</meta:user-defined>
    <meta:user-defined meta:name="OVERHEIDop.GmbID/DC.identifier">gmb-2022-374782</meta:user-defined>
    <meta:user-defined meta:name="OVERHEIDop.versieInformatie"/>
  </office:meta>
</office:document-meta>
</file>