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CV De Koelekop 7 x 11  (A2022-181\20220815133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181\20220815133379, ingekomen op 14 augustus 2022 voor het houden van CV De Koelekop 7 x 11 van 24 t/m 27 november 2022 op het terrein aan deHeuvelstraat te Meer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7478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8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8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CV De Koelekop 7 x 11  (A2022-181\20220815133379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780</meta:user-defined>
    <meta:user-defined meta:name="OVERHEIDop.GmbID/DC.identifier">gmb-2022-374780</meta:user-defined>
    <meta:user-defined meta:name="OVERHEIDop.versieInformatie"/>
  </office:meta>
</office:document-meta>
</file>