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Atjehstraat 97 2315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6397</text:p>
            <text:p text:style-name="common-al">Datum besluit: 15-08-2022</text:p>
            <text:p text:style-name="common-al">Locatie: Atjehstraat 97 2315CS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7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6397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Atjehstraat 97 2315CS Lei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79</meta:user-defined>
    <meta:user-defined meta:name="OVERHEIDop.GmbID/DC.identifier">gmb-2022-374779</meta:user-defined>
    <meta:user-defined meta:name="OVERHEIDop.versieInformatie"/>
  </office:meta>
</office:document-meta>
</file>