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kkensteinweg 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2</text:p>
            <text:p text:style-name="common-al">
            <text:span text:style-name="nadrukvet">Omschrijving: </text:span>verwijderen van asbest (Brakkensteinweg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38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953CE7E-C55E-4332-8AC2-0BFC48B388A0" xlink:type="simple">http://www.nijmegen.nl/vergunningpagina/?guid=8953CE7E-C55E-4332-8AC2-0BFC48B388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77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akkensteinweg 11 te Nijmegen: verwijderen van asbest - meldingen - Melding ontvan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776</meta:user-defined>
    <meta:user-defined meta:name="OVERHEIDop.GmbID/DC.identifier">gmb-2022-374776</meta:user-defined>
    <meta:user-defined meta:name="OVERHEIDop.versieInformatie"/>
  </office:meta>
</office:document-meta>
</file>