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704 te Nijmegen: plaatsen van een dakkapel op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plaatsen van een dakkapel op de voorgevel (Hillekensacker 17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1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1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7B6A114-C07E-4329-95D1-43CA715EA525" xlink:type="simple">http://www.nijmegen.nl/vergunningpagina/?guid=C7B6A114-C07E-4329-95D1-43CA715EA5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7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704 te Nijmegen: plaatsen van een dakkapel op de voorgevel - omgevingsvergunning - Beslistermijn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72</meta:user-defined>
    <meta:user-defined meta:name="OVERHEIDop.GmbID/DC.identifier">gmb-2022-374772</meta:user-defined>
    <meta:user-defined meta:name="OVERHEIDop.versieInformatie"/>
  </office:meta>
</office:document-meta>
</file>