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heffing Gemeenschappelijke regeling Intergemeentelijk Samenwerkingsverband Werk en Inkomen in liquidatie (ISWI i.l.)</text:p>
            <text:p text:style-name="al"/>
            <text:p text:style-name="al">Het college van vereffenaars van ISWI i.l. maakt hierbij bekend dat:</text:p>
            <text:p text:style-name="al">De formele procedure van de vereffening van ISWI i.l. per 31 december 2021 is afgerond. De rekening en verantwoording (en het plan van verdeling) liggen nu gedurende twee maanden voor eenieder ter inzage bij de gemeente Aalten en de gemeente Oude IJsselstreek. </text:p>
            <text:p text:style-name="al"/>
            <text:p text:style-name="al">Het college van vereffenaars van ISWI i.l.,</text:p>
          </text:section>
        </text:section>
        <text:section text:name="regeling-sluiting_id1-3-2-3" text:style-name="regeling-sluiting">
          <text:section text:name="ondertekening_id1-3-2-3-1">
            <text:p><text:span text:style-name="functie">A.B. Stapelkamp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47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kendmaking</meta:user-defined>
    <meta:user-defined meta:name="DCTERMS.W3CDTF/DCTERMS.available">2022-01-31</meta:user-defined>
    <meta:user-defined meta:name="DCTERMS.W3CDTF/OVERHEIDop.jaargang">2022</meta:user-defined>
    <meta:user-defined meta:name="OVERHEIDop.publicationIssue">37477</meta:user-defined>
    <meta:user-defined meta:name="OVERHEIDop.betreftRegeling">CVDR672180_1</meta:user-defined>
    <meta:user-defined meta:name="OVERHEIDop.GmbID/DC.identifier">gmb-2022-37477</meta:user-defined>
    <meta:user-defined meta:name="xs:date/OVERHEIDop.startdatum">2022-01-28</meta:user-defined>
    <meta:user-defined meta:name="OVERHEIDop.versieInformatie"/>
  </office:meta>
</office:document-meta>
</file>