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schuur met tijdelijke woonruimte, Schaapsteeg 9, Kesteren (03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schuur met tijdelijke woonruimte, Schaapsteeg 9, Kesteren (03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476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schuur met tijdelijke woonruimte, Schaapsteeg 9, Kesteren (03-08-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768</meta:user-defined>
    <meta:user-defined meta:name="OVERHEIDop.GmbID/DC.identifier">gmb-2022-374768</meta:user-defined>
    <meta:user-defined meta:name="OVERHEIDop.versieInformatie"/>
  </office:meta>
</office:document-meta>
</file>