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2 - 64 en Malderburchtstraat 54 - 66 te Nijmegen: renoveren en verbeteren van het woon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renoveren en verbeteren van het woongebouw (Ruys de Beerenbrouckstraat 2 - 64 en Malderburchtstraat 54 -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22</text:p>
            <text:p text:style-name="common-al">
            <text:span text:style-name="nadrukvet">Verlengingsbesluit verzonden: </text:span>1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8DDDD8-468F-4DDF-8B84-D32A7C9AEBF3" xlink:type="simple">http://www.nijmegen.nl/vergunningpagina/?guid=EC8DDDD8-468F-4DDF-8B84-D32A7C9AEB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7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uys de Beerenbrouckstraat 2 - 64 en Malderburchtstraat 54 - 66 te Nijmegen: renoveren en verbeteren van het woongebouw - omgevingsvergunning - Beslistermijn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67</meta:user-defined>
    <meta:user-defined meta:name="OVERHEIDop.GmbID/DC.identifier">gmb-2022-374767</meta:user-defined>
    <meta:user-defined meta:name="OVERHEIDop.versieInformatie"/>
  </office:meta>
</office:document-meta>
</file>