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erweg 31 in Wichmond,  het legaliseren van een verbouwing van een voormalige opslag en het inrichten van twee Bed &amp; Breakfast gastenkamers.  </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Bronckhorst een besluit genomen op de aanvraag voor een omgevingsvergunning. De aanvraag is geregistreerd onder kenmerk 187610043. De aanvraag gaat over het legaliseren van een verbouwing van een voormalige opslag en het inrichten van twee Bed &amp; Breakfast gastenkamers. aan de Hackforterweg 31 in Wichmond. De bezwaartermijn start op 17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7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ckforterweg 31 in Wichmond,  het legaliseren van een verbouwing van een voormalige opslag en het inrichten van twee Bed &amp; Breakfast gastenkamers.</meta:user-defined>
    <meta:user-defined meta:name="DCTERMS.W3CDTF/DCTERMS.available">2022-08-17</meta:user-defined>
    <meta:user-defined meta:name="DCTERMS.W3CDTF/OVERHEIDop.jaargang">2022</meta:user-defined>
    <meta:user-defined meta:name="OVERHEIDop.externeBijlage">Aanvraagformulier (publiceerbare versie)|exb-2022-46890</meta:user-defined>
    <meta:user-defined meta:name="OVERHEIDop.externeBijlage">vergunning|exb-2022-46891</meta:user-defined>
    <meta:user-defined meta:name="OVERHEIDop.publicationIssue">374763</meta:user-defined>
    <meta:user-defined meta:name="OVERHEIDop.GmbID/DC.identifier">gmb-2022-374763</meta:user-defined>
    <meta:user-defined meta:name="OVERHEIDop.versieInformatie"/>
  </office:meta>
</office:document-meta>
</file>