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2 te Nijmegen: kappen van 3 bomen met spoed want ze staan op omva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kappen van 3 bomen met spoed want ze staan op omvallen (Groesbeekseweg 24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011.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7-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0E55D9-B582-4438-9D7B-0AD1BE7916FD" xlink:type="simple">http://www.nijmegen.nl/vergunningpagina/?guid=DA0E55D9-B582-4438-9D7B-0AD1BE7916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7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42 te Nijmegen: kappen van 3 bomen met spoed want ze staan op omvallen - omgevingsvergunning - Vergunning verleend</meta:user-defined>
    <meta:user-defined meta:name="DCTERMS.W3CDTF/DCTERMS.available">2022-08-17</meta:user-defined>
    <meta:user-defined meta:name="DCTERMS.W3CDTF/OVERHEIDop.jaargang">2022</meta:user-defined>
    <meta:user-defined meta:name="OVERHEIDop.publicationIssue">374760</meta:user-defined>
    <meta:user-defined meta:name="OVERHEIDop.GmbID/DC.identifier">gmb-2022-374760</meta:user-defined>
    <meta:user-defined meta:name="OVERHEIDop.versieInformatie"/>
  </office:meta>
</office:document-meta>
</file>