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8 te Nijmegen: aanbouwen aan achter- en zijgevel e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aanbouwen aan achter- en zijgevel en een erker aan de voorgevel (Dromedaris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613.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15-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8-2022</text:p>
            <text:p text:style-name="common-al">
            <text:span text:style-name="nadrukvet">Definitieve beschikking ter inzage gelegd: </text:span>17-08-2022</text:p>
            <text:p text:style-name="common-al">
            <text:span text:style-name="nadrukvet">Einddatum bezwaartermijn: </text:span>2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ugustus 2022 tot en met 2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070DC0-1FDC-4233-9CA0-3A510A2A040C" xlink:type="simple">http://www.nijmegen.nl/vergunningpagina/?guid=7D070DC0-1FDC-4233-9CA0-3A510A2A04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7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omedarisstraat 8 te Nijmegen: aanbouwen aan achter- en zijgevel en een erker aan de voorgevel - omgevingsvergunning - Vergunning verleend</meta:user-defined>
    <meta:user-defined meta:name="DCTERMS.W3CDTF/DCTERMS.available">2022-08-17</meta:user-defined>
    <meta:user-defined meta:name="DCTERMS.W3CDTF/OVERHEIDop.jaargang">2022</meta:user-defined>
    <meta:user-defined meta:name="OVERHEIDop.publicationIssue">374758</meta:user-defined>
    <meta:user-defined meta:name="OVERHEIDop.GmbID/DC.identifier">gmb-2022-374758</meta:user-defined>
    <meta:user-defined meta:name="OVERHEIDop.versieInformatie"/>
  </office:meta>
</office:document-meta>
</file>