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kzaamheden dijkversterking, Waalbandijk (DDW00 D 1559), Dodewaard (05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erkzaamheden dijkversterking, Waalbandijk (DDW00 D 1559), Dodewaard (05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475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5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5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Aangevraagde omgevingsvergunning werkzaamheden dijkversterking, Waalbandijk (DDW00 D 1559), Dodewaard (05-08-202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755</meta:user-defined>
    <meta:user-defined meta:name="OVERHEIDop.GmbID/DC.identifier">gmb-2022-374755</meta:user-defined>
    <meta:user-defined meta:name="OVERHEIDop.versieInformatie"/>
  </office:meta>
</office:document-meta>
</file>