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treden Band Manissionada op 13 augustus 2022 bij het terras van Brasserie De Markt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Optreden Band Manissionada op 13 augustus 2022 bij het terras van Brasserie De Markt, verzonden 9 augustus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7475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5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5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ptreden Band Manissionada op 13 augustus 2022 bij het terras van Brasserie De Markt te Hattem</meta:user-defined>
    <meta:user-defined meta:name="DCTERMS.W3CDTF/DCTERMS.available">2022-08-17</meta:user-defined>
    <meta:user-defined meta:name="DCTERMS.W3CDTF/OVERHEIDop.jaargang">2022</meta:user-defined>
    <meta:user-defined meta:name="OVERHEIDop.publicationIssue">374750</meta:user-defined>
    <meta:user-defined meta:name="OVERHEIDop.GmbID/DC.identifier">gmb-2022-374750</meta:user-defined>
    <meta:user-defined meta:name="OVERHEIDop.versieInformatie"/>
  </office:meta>
</office:document-meta>
</file>