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2983, Wenneker 54, 7152HD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Wenneker 54, 7152HD Eibergen, plaatsen van een dakkapel 2022-002983 (beslistermijn tot 21 oktober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474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74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74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Wenneker 54, 7152HD Eibergen</meta:user-defined>
    <dc:language>nl</dc:language>
    <meta:user-defined meta:name="OVERHEIDop.locatietype/OVERHEIDop.gebiedsmarkering">Punt</meta:user-defined>
    <meta:user-defined meta:name="DC.title">Kennisgeving termijnverlenging 2022-002983, Wenneker 54, 7152HD Eiberg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746</meta:user-defined>
    <meta:user-defined meta:name="OVERHEIDop.GmbID/DC.identifier">gmb-2022-374746</meta:user-defined>
    <meta:user-defined meta:name="OVERHEIDop.versieInformatie"/>
  </office:meta>
</office:document-meta>
</file>