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en het periodiek plaatsen van een kraan van 24 augustus 2022 tot en met 30 april 2023 aan Reiger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1 augustus 2022 Reigerstraat ongenummerd (nabij nummers 46 tot en met 56) het inrichten van een bouwplaats en het periodiek plaatsen van een kraan aan de Reigerstraat te Ermelo in de periode van 24 augustus 2022 tot en met 30 april 2023 3853 XD 22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7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en het periodiek plaatsen van een kraan van 24 augustus 2022 tot en met 30 april 2023 aan Reigerstraat te Ermelo</meta:user-defined>
    <meta:user-defined meta:name="DCTERMS.W3CDTF/DCTERMS.available">2022-08-17</meta:user-defined>
    <meta:user-defined meta:name="DCTERMS.W3CDTF/OVERHEIDop.jaargang">2022</meta:user-defined>
    <meta:user-defined meta:name="OVERHEIDop.publicationIssue">374744</meta:user-defined>
    <meta:user-defined meta:name="OVERHEIDop.GmbID/DC.identifier">gmb-2022-374744</meta:user-defined>
    <meta:user-defined meta:name="OVERHEIDop.versieInformatie"/>
  </office:meta>
</office:document-meta>
</file>