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populieren en 2 wilgen, Kerkstraat (DDW00 D 1737), Dodewaard (05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populieren en 2 wilgen, Kerkstraat (DDW00 D 1737), Dodewaard (05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473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kappen 2 populieren en 2 wilgen, Kerkstraat (DDW00 D 1737), Dodewaard (05-08-202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739</meta:user-defined>
    <meta:user-defined meta:name="OVERHEIDop.GmbID/DC.identifier">gmb-2022-374739</meta:user-defined>
    <meta:user-defined meta:name="OVERHEIDop.versieInformatie"/>
  </office:meta>
</office:document-meta>
</file>