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aanleggen van een glasvezelkabel op de locatie nabij Zeeweg 2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315</text:p>
            <text:p text:style-name="common-al">
            <text:span text:style-name="nadrukvet">Besluitdatum verlengen:</text:span> 15 augustus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nabij Zeeweg 2 in Callantsoog</text:p>
            <text:p text:style-name="common-al">
            <text:span text:style-name="nadrukvet">Omschrijving:</text:span> het aanleggen van een glasvezelkab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472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2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2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aanvraag omgevingsvergunning voor het aanleggen van een glasvezelkabel op de locatie nabij Zeeweg 2 in Callantsoog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729</meta:user-defined>
    <meta:user-defined meta:name="OVERHEIDop.GmbID/DC.identifier">gmb-2022-374729</meta:user-defined>
    <meta:user-defined meta:name="OVERHEIDop.versieInformatie"/>
  </office:meta>
</office:document-meta>
</file>