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“Jaarmarkt Berkel” inclusief een ontheffing geluidhinder en toestemming voor het tijdelijk afsluiten voor alle verkeer, behalve hulpverleningsvoertuigen op zaterdag 3 september 2022 van 10:00 tot 17:00 uur in het Centrum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401471  Centrum, Berkel en Rodenrijs (2652) </text:p>
            <text:p text:style-name="common-al">Het verlenen van een evenementenvergunning inclusief een ontheffing geluidhinder en toestemming (tussen 07:00 uur en 20:00 uur) voor het tijdelijk voor alle verkeer, behalve hulpverleningsvoertuigen, afsluiten van:</text:p>
            <text:p text:style-name="common-al">- Herenstraat tussen de Terpstraat en de Nieuwstraat</text:p>
            <text:p text:style-name="common-al">- Kerksingel</text:p>
            <text:p text:style-name="common-al">- Kerkstraat</text:p>
            <text:p text:style-name="common-al">ten behoeve van het evenement “Jaarmarkt Berkel” op zaterdag 3 september 2022 van 10:00 tot </text:p>
            <text:p text:style-name="common-al">17:00 uur (verzonden 11-8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472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2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2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0147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evenement “Jaarmarkt Berkel” inclusief een ontheffing geluidhinder en toestemming voor het tijdelijk afsluiten voor alle verkeer, behalve hulpverleningsvoertuigen op zaterdag 3 september 2022 van 10:00 tot 17:00 uur in het Centrum te Berkel en Rodenrijs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723</meta:user-defined>
    <meta:user-defined meta:name="OVERHEIDop.GmbID/DC.identifier">gmb-2022-374723</meta:user-defined>
    <meta:user-defined meta:name="OVERHEIDop.versieInformatie"/>
  </office:meta>
</office:document-meta>
</file>