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houten kozijnen aan de voorzijde door kunststof kozijnen aan Timmerliedengilde 2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79 en is aangevraagd voor vervangen van de houten kozijnen aan de voorzijde door kunststof kozijnen aan Timmerliedengilde 2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ugustus 2022. De gemeente neemt daarover waarschijnlijk voor 7 oktober 2022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471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1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1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79</meta:user-defined>
    <meta:user-defined meta:name="DCTERMS.abstract">Aanvraag vergunning voor vervangen van de houten kozijnen aan de voorzijde door kunststof kozijnen </meta:user-defined>
    <dc:language>nl</dc:language>
    <meta:user-defined meta:name="OVERHEIDop.locatietype/OVERHEIDop.gebiedsmarkering">Adres</meta:user-defined>
    <meta:user-defined meta:name="DC.title">Aanvraag vergunning voor vervangen van de houten kozijnen aan de voorzijde door kunststof kozijnen aan Timmerliedengilde 20 Dron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719</meta:user-defined>
    <meta:user-defined meta:name="OVERHEIDop.GmbID/DC.identifier">gmb-2022-374719</meta:user-defined>
    <meta:user-defined meta:name="OVERHEIDop.versieInformatie"/>
  </office:meta>
</office:document-meta>
</file>