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Sint Janstraat 13</text:span>
          </text:p>
            <text:p text:style-name="common-al">Zaakomschrijving: ingraven van een zwembad in de tuin</text:p>
            <text:p text:style-name="common-al">Zaaknummer: 283165</text:p>
            <text:p text:style-name="common-al">Beschikking datum verzonden: 15-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47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3165</meta:user-defined>
    <meta:user-defined meta:name="DCTERMS.abstract">ingraven van een zwembad in de tuin</meta:user-defined>
    <dc:language>nl</dc:language>
    <meta:user-defined meta:name="OVERHEIDop.locatietype/OVERHEIDop.gebiedsmarkering">Punt</meta:user-defined>
    <meta:user-defined meta:name="DC.title">Omgevingsvergunning verleend</meta:user-defined>
    <meta:user-defined meta:name="DCTERMS.W3CDTF/DCTERMS.available">2022-08-17</meta:user-defined>
    <meta:user-defined meta:name="DCTERMS.W3CDTF/OVERHEIDop.jaargang">2022</meta:user-defined>
    <meta:user-defined meta:name="OVERHEIDop.publicationIssue">374716</meta:user-defined>
    <meta:user-defined meta:name="OVERHEIDop.GmbID/DC.identifier">gmb-2022-374716</meta:user-defined>
    <meta:user-defined meta:name="OVERHEIDop.versieInformatie"/>
  </office:meta>
</office:document-meta>
</file>