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Kapellebrug, Sint Janstraat 13</text:span>
          </text:p>
            <text:p text:style-name="common-al">Zaakomschrijving: ingraven van een zwembad in de tuin</text:p>
            <text:p text:style-name="common-al">Zaaknummer: 283165</text:p>
            <text:p text:style-name="common-al">Beschikking datum verzonden: 15-8-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74714</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4</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714</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83165</meta:user-defined>
    <meta:user-defined meta:name="DCTERMS.abstract">ingraven van een zwembad in de tuin</meta:user-defined>
    <dc:language>nl</dc:language>
    <meta:user-defined meta:name="OVERHEIDop.locatietype/OVERHEIDop.gebiedsmarkering">Punt</meta:user-defined>
    <meta:user-defined meta:name="DC.title">Omgevingsvergunning verleend</meta:user-defined>
    <meta:user-defined meta:name="DCTERMS.W3CDTF/DCTERMS.available">2022-08-17</meta:user-defined>
    <meta:user-defined meta:name="DCTERMS.W3CDTF/OVERHEIDop.jaargang">2022</meta:user-defined>
    <meta:user-defined meta:name="OVERHEIDop.publicationIssue">374714</meta:user-defined>
    <meta:user-defined meta:name="OVERHEIDop.GmbID/DC.identifier">gmb-2022-374714</meta:user-defined>
    <meta:user-defined meta:name="OVERHEIDop.versieInformatie"/>
  </office:meta>
</office:document-meta>
</file>