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879 Swaardvenstraat 65, 67 en 69 te Tilburg, plaatsen van magazijnstellingen, verzonden 12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879 - B - Swaardvenstraat 65, 67 en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71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879 Swaardvenstraat 65, 67 en 69 te Tilburg, plaatsen van magazijnstellingen, verzonden 12 augustus 202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711</meta:user-defined>
    <meta:user-defined meta:name="OVERHEIDop.GmbID/DC.identifier">gmb-2022-374711</meta:user-defined>
    <meta:user-defined meta:name="OVERHEIDop.versieInformatie"/>
  </office:meta>
</office:document-meta>
</file>