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694 Arthur van Schendelpark 24 te Tilburg, kappen van 5  bomen, verzonden 15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694 - B - Arthur van Schendelpark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7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694 Arthur van Schendelpark 24 te Tilburg, kappen van 5  bomen, verzonden 15 augustus 2022.</meta:user-defined>
    <meta:user-defined meta:name="DCTERMS.W3CDTF/DCTERMS.available">2022-08-17</meta:user-defined>
    <meta:user-defined meta:name="DCTERMS.W3CDTF/OVERHEIDop.jaargang">2022</meta:user-defined>
    <meta:user-defined meta:name="OVERHEIDop.externeBijlage">kappen van 8 bomen|exb-2022-46887</meta:user-defined>
    <meta:user-defined meta:name="OVERHEIDop.publicationIssue">374706</meta:user-defined>
    <meta:user-defined meta:name="OVERHEIDop.GmbID/DC.identifier">gmb-2022-374706</meta:user-defined>
    <meta:user-defined meta:name="OVERHEIDop.versieInformatie"/>
  </office:meta>
</office:document-meta>
</file>