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ambertus Buddestraat, t.h.v. nr.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heeft de gemeente een melding ontvangen voor activiteiten waarvoor geen vergunningplicht geldt op locatie Lambertus Buddestraat, t.h.v. nr. 58. Het betreft het kappen van 1 berk. De melding is geregistreerd onder zaaknummer V-2022-477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470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Lambertus Buddestraat, t.h.v. nr. 58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4700</meta:user-defined>
    <meta:user-defined meta:name="OVERHEIDop.GmbID/DC.identifier">gmb-2022-374700</meta:user-defined>
    <meta:user-defined meta:name="OVERHEIDop.versieInformatie"/>
  </office:meta>
</office:document-meta>
</file>