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606441 - -nabij- Parksesteeg 4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omvormen van meerdere landbouwpercelen tot natuur</text:p>
            <text:p text:style-name="common-al">Locatie : -nabij- Parksesteeg 4 te Overasselt</text:p>
            <text:p text:style-name="common-al">Datum besluit : 15 augustus 2022</text:p>
            <text:p text:style-name="common-al">Zaaknummer ODRN: W.Z22.10508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469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9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9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ngingsbesluit omgevingsvergunning – OLO 6606441 - -nabij- Parksesteeg 4 te Overasselt</meta:user-defined>
    <meta:user-defined meta:name="DCTERMS.W3CDTF/DCTERMS.available">2022-08-17</meta:user-defined>
    <meta:user-defined meta:name="DCTERMS.W3CDTF/OVERHEIDop.jaargang">2022</meta:user-defined>
    <meta:user-defined meta:name="OVERHEIDop.publicationIssue">374696</meta:user-defined>
    <meta:user-defined meta:name="OVERHEIDop.GmbID/DC.identifier">gmb-2022-374696</meta:user-defined>
    <meta:user-defined meta:name="OVERHEIDop.versieInformatie"/>
  </office:meta>
</office:document-meta>
</file>