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0019) plantsoen Venestraat Leidschendam kappen van twee ruwe berken in het plantsoen nabij de V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ruwe berken in het plantsoen nabij de Venestraat voor de ontwikkeling van nieuwbouw. Herplant: Ja.</text:p>
            <text:p text:style-name="common-al">
            <text:span text:style-name="nadrukvet">Datum bekendmaking besluit: </text:span>15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6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(kenmerk 870019) plantsoen Venestraat Leidschendam kappen van twee ruwe berken in het plantsoen nabij de Venestraat</meta:user-defined>
    <meta:user-defined meta:name="DCTERMS.W3CDTF/DCTERMS.available">2022-08-17</meta:user-defined>
    <meta:user-defined meta:name="DCTERMS.W3CDTF/OVERHEIDop.jaargang">2022</meta:user-defined>
    <meta:user-defined meta:name="OVERHEIDop.externeBijlage">kapvergunning|exb-2022-46882</meta:user-defined>
    <meta:user-defined meta:name="OVERHEIDop.externeBijlage">plattegrond|exb-2022-46883</meta:user-defined>
    <meta:user-defined meta:name="OVERHEIDop.publicationIssue">374693</meta:user-defined>
    <meta:user-defined meta:name="OVERHEIDop.GmbID/DC.identifier">gmb-2022-374693</meta:user-defined>
    <meta:user-defined meta:name="OVERHEIDop.versieInformatie"/>
  </office:meta>
</office:document-meta>
</file>