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estaande aanbouw verlengen en het dak van de aanbouw verhogen, Lindenlaan 50 7951BW Staphorst, [SHT02AG01593] Staphorst AG 159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656</text:p>
            <text:p text:style-name="common-al">Ingekomen: 12-08-2022</text:p>
            <text:p text:style-name="common-al">Locatie: Lindenlaan 50 7951BW Staphorst, [SHT02AG01593] Staphorst AG 1593</text:p>
            <text:p text:style-name="common-al">Projectomschrijving: De bestaande aanbouw verlengen en het dak van de aanbouw verhog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74690</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90</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90</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656</meta:user-defined>
    <meta:user-defined meta:name="DCTERMS.abstract">Aanbouw verlengen en dak aanbouw verhogen</meta:user-defined>
    <dc:language>nl</dc:language>
    <meta:user-defined meta:name="OVERHEIDop.locatietype/OVERHEIDop.gebiedsmarkering">Punt</meta:user-defined>
    <meta:user-defined meta:name="DC.title">Aanvraag omgevingsvergunning, De bestaande aanbouw verlengen en het dak van de aanbouw verhogen, Lindenlaan 50 7951BW Staphorst, [SHT02AG01593] Staphorst AG 1593</meta:user-defined>
    <meta:user-defined meta:name="DCTERMS.W3CDTF/DCTERMS.available">2022-08-23</meta:user-defined>
    <meta:user-defined meta:name="DCTERMS.W3CDTF/OVERHEIDop.jaargang">2022</meta:user-defined>
    <meta:user-defined meta:name="OVERHEIDop.publicationIssue">374690</meta:user-defined>
    <meta:user-defined meta:name="OVERHEIDop.GmbID/DC.identifier">gmb-2022-374690</meta:user-defined>
    <meta:user-defined meta:name="OVERHEIDop.versieInformatie"/>
  </office:meta>
</office:document-meta>
</file>